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draw:auto-grow-height="true" fo:min-height="13.859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family="Courier" style:font-family-generic="modern" style:font-pitch="fixed"/>
    </style:style>
    <style:style style:name="P6" style:family="paragraph">
      <style:text-properties fo:font-size="20pt"/>
    </style:style>
    <style:style style:name="P7" style:family="paragraph">
      <style:text-properties fo:font-family="Courier" style:font-family-generic="modern" style:font-pitch="fixed" fo:font-size="24pt" style:font-size-asian="24pt" style:font-size-complex="24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Courier" style:font-family-generic="modern" style:font-pitch="fixed"/>
    </style:style>
    <style:style style:name="T6" style:family="text">
      <style:text-properties fo:color="#00ffff" fo:font-family="Courier" style:font-family-generic="modern" style:font-pitch="fixed"/>
    </style:style>
    <style:style style:name="T7" style:family="text">
      <style:text-properties fo:font-family="Courier" style:font-family-generic="modern" style:font-pitch="fixed" fo:font-size="24pt" style:font-size-asian="24pt" style:font-size-complex="24pt"/>
    </style:style>
    <style:style style:name="T8" style:family="text">
      <style:text-properties fo:font-family="Courier" style:font-family-generic="modern" style:font-pitch="fixed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9" style:family="text">
      <style:text-properties fo:color="#00ffff" fo:font-family="Courier" style:font-family-generic="modern" style:font-pitch="fixed" fo:font-size="24pt" style:font-size-asian="24pt" style:font-size-complex="24pt"/>
    </style:style>
    <style:style style:name="T10" style:family="text">
      <style:text-properties style:use-window-font-color="true" style:text-outline="false" style:text-line-through-style="none" fo:font-family="Courier" style:font-family-generic="modern" style:font-pitch="fixed" fo:font-size="28pt" fo:font-style="normal" fo:text-shadow="none" style:text-underline-style="none" fo:font-weight="normal" style:letter-kerning="true" style:font-family-asian="Courier" style:font-family-generic-asian="modern" style:font-pitch-asian="fixed" style:font-size-asian="28pt" style:font-style-asian="normal" style:font-weight-asian="normal" style:font-family-complex="Courier" style:font-family-generic-complex="modern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Aug 2 2012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2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4.281cm" svg:x="1.301cm" svg:y="4.641cm" presentation:class="outline" presentation:user-transformed="true">
          <draw:text-box>
            <text:list text:style-name="L2">
              <text:list-item>
                <text:p><text:span text:style-name="T4">Assignment 3 is up.</text:span></text:p>
                <text:list>
                  <text:list-item>
                    <text:p><text:span text:style-name="T4">Has two deadlines.</text:span></text:p>
                    <text:list>
                      <text:list-item>
                        <text:p><text:span text:style-name="T4">Wed. Aug 8, Fri. Aug 10</text:span></text:p>
                      </text:list-item>
                    </text:list>
                  </text:list-item>
                  <text:list-item>
                    <text:p><text:span text:style-name="T4">Will talk about it at the end of class.</text:span></text:p>
                  </text:list-item>
                </text:list>
              </text:list-item>
              <text:list-item>
                <text:p><text:span text:style-name="T4">Final is Thurs. Aug 16, 7-10 in SF 3201</text:span></text:p>
                <text:list>
                  <text:list-item>
                    <text:p><text:span text:style-name="T4">Material will be covered next week.</text:span></text:p>
                  </text:list-item>
                </text:list>
              </text:list-item>
              <text:list-item>
                <text:p><text:span text:style-name="T4">Office hours next week will be</text:span></text:p>
                <text:list>
                  <text:list-item>
                    <text:p><text:span text:style-name="T4">T2-4,F4-6.</text:span></text:p>
                  </text:list-item>
                </text:list>
              </text:list-item>
              <text:list-item>
                <text:p><text:span text:style-name="T4">Exercise 4 will be optional.</text:span></text:p>
                <text:list>
                  <text:list-item>
                    <text:p><text:span text:style-name="T4">No time to release it that's not concurrent with the assignme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Review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Classes are user-made types.</text:p>
                <text:list>
                  <text:list-item>
                    <text:p>An instance of a class is called an object.</text:p>
                  </text:list-item>
                </text:list>
              </text:list-item>
              <text:list-item>
                <text:p>A class has instance variables.</text:p>
                <text:list>
                  <text:list-item>
                    <text:p>These can have distinct values for each object of the same class.</text:p>
                  </text:list-item>
                </text:list>
              </text:list-item>
              <text:list-item>
                <text:p>A class also has class methods.</text:p>
                <text:list>
                  <text:list-item>
                    <text:p>These work the same way as other type method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845cm" svg:x="1.301cm" svg:y="0.575cm" presentation:class="title" presentation:user-transformed="true">
          <draw:text-box>
            <text:p>Create an instance of MyClass, and assign 10 to an instance variable num</text:p>
          </draw:text-box>
        </draw:frame>
        <draw:frame presentation:style-name="pr5" draw:text-style-name="P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5">class MyClass(object):</text:span></text:p>
                <text:p><text:span text:style-name="T5"><text:s text:c="4"/></text:span><text:span text:style-name="T5">pas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layer="layout" svg:width="25.199cm" svg:height="2.845cm" svg:x="1.301cm" svg:y="0.575cm" presentation:class="title" presentation:user-transformed="true">
          <draw:text-box>
            <text:p>Create an instance of MyClass, and assign 10 to an instance variable num</text:p>
          </draw:text-box>
        </draw:frame>
        <draw:frame presentation:style-name="pr5" draw:text-style-name="P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5">class MyClass(object):</text:span></text:p>
                <text:p><text:span text:style-name="T5"><text:s text:c="4"/></text:span><text:span text:style-name="T5">pass</text:span></text:p>
                <text:p><text:span text:style-name="T6">x = MyClass()</text:span></text:p>
                <text:p><text:span text:style-name="T6">x.num = 10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Review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Object Oriented Programming supports</text:p>
                <text:list>
                  <text:list-item>
                    <text:p>Inheritance</text:p>
                  </text:list-item>
                  <text:list-item>
                    <text:p>Polymorphism</text:p>
                  </text:list-item>
                  <text:list-item>
                    <text:p>Encapsu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Naming Convention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lasses are named using CamelCase</text:p>
                <text:list>
                  <text:list-item>
                    <text:p>Not pothole_case.</text:p>
                  </text:list-item>
                </text:list>
              </text:list-item>
              <text:list-item>
                <text:p>Objects are named using pothole_case.</text:p>
              </text:list-item>
              <text:list-item>
                <text:p>Class methods are named using pothole_case.</text:p>
              </text:list-item>
              <text:list-item>
                <text:p>Class variables are named using pothole_ca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Classes variables vs. Instance variable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Each class can have class variables.</text:p>
                <text:list>
                  <text:list-item>
                    <text:p>This is a variable that is associated with the class, rather than any specific object.</text:p>
                  </text:list-item>
                  <text:list-item>
                    <text:p>To create them, you use an assignment statement as follows:</text:p>
                  </text:list-item>
                  <text:list-item>
                    <text:p><text:span text:style-name="T5">ClassName.variable_name = value</text:span></text:p>
                  </text:list-item>
                </text:list>
              </text:list-item>
              <text:list-item>
                <text:p>The variable can be evaluated with</text:p>
                <text:list>
                  <text:list-item>
                    <text:p><text:span text:style-name="T5">ClassName.variable_name</text:span></text:p>
                  </text:list-item>
                  <text:list-item>
                    <text:p><text:span text:style-name="T5">x.variable_name</text:span> if <text:span text:style-name="T5">x</text:span> is an instance of <text:span text:style-name="T5">ClassName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variables vs. Instance variables</text:p>
          </draw:text-box>
        </draw:frame>
        <draw:frame presentation:style-name="pr5" draw:layer="layout" svg:width="25.199cm" svg:height="14.646cm" svg:x="1.301cm" svg:y="4.641cm" presentation:class="outline" presentation:user-transformed="true">
          <draw:text-box>
            <text:list text:style-name="L2">
              <text:list-item>
                <text:p>If you change the value of a class variable using ClassName.variable_name, the value changes for the ClassName objects.</text:p>
                <text:list>
                  <text:list-item>
                    <text:p><text:span text:style-name="T5">ClassName.variable_name = new_value</text:span></text:p>
                  </text:list-item>
                </text:list>
              </text:list-item>
              <text:list-item>
                <text:p>If you change the value of a class variable using x.variable_name, then it becomes an instance variable for that particular object.</text:p>
                <text:list>
                  <text:list-item>
                    <text:p><text:span text:style-name="T5">x.variable_name = new_value</text:span></text:p>
                  </text:list-item>
                  <text:list-item>
                    <text:p>The value of ClassName.variable_name does not change, nor does the value of y.variable_name for any other ClassName instance 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ass variable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lass variables are generally used to denote constants.</text:p>
                <text:list>
                  <text:list-item>
                    <text:p>Altering them via objects leads to complicated code.</text:p>
                  </text:list-item>
                  <text:list-item>
                    <text:p>Essentially this results in a higher level of aliasing problem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What do these statments evaluate to?</text:p>
          </draw:text-box>
        </draw:frame>
        <draw:frame presentation:style-name="pr7" draw:text-style-name="P5" draw:layer="layout" svg:width="12.296cm" svg:height="13.859cm" svg:x="1.301cm" svg:y="4.641cm" presentation:class="outline">
          <draw:text-box>
            <text:list text:style-name="L2">
              <text:list-header>
                <text:p><text:span text:style-name="T5">class MyClass():</text:span></text:p>
                <text:p><text:span text:style-name="T5"><text:s text:c="4"/></text:span><text:span text:style-name="T5">z = 0</text:span></text:p>
                <text:p><text:span text:style-name="T5">y = MyClass()</text:span></text:p>
                <text:p><text:span text:style-name="T5">z = MyClass()</text:span></text:p>
                <text:p><text:span text:style-name="T5">z.z</text:span></text:p>
                <text:p><text:span text:style-name="T5"/></text:p>
                <text:p><text:span text:style-name="T5">MyClass.z = 10</text:span></text:p>
                <text:p><text:span text:style-name="T5">z.z</text:span></text:p>
              </text:list-header>
            </text:list>
          </draw:text-box>
        </draw:frame>
        <draw:frame presentation:style-name="pr7" draw:text-style-name="P5" draw:layer="layout" svg:width="12.296cm" svg:height="14.163cm" svg:x="14.212cm" svg:y="4.641cm" presentation:class="outline" presentation:user-transformed="true">
          <draw:text-box>
            <text:list text:style-name="L2">
              <text:list-header>
                <text:p><text:span text:style-name="T5">y.z</text:span></text:p>
                <text:p><text:span text:style-name="T5"/></text:p>
                <text:p><text:span text:style-name="T5">y.z = 5</text:span></text:p>
                <text:p><text:span text:style-name="T5">y.z</text:span></text:p>
                <text:p><text:span text:style-name="T5"/></text:p>
                <text:p><text:span text:style-name="T5">MyClass.z</text:span></text:p>
                <text:p><text:span text:style-name="T5"/></text:p>
                <text:p><text:span text:style-name="T5">MyClass.z =3</text:span></text:p>
                <text:p><text:span text:style-name="T5">y.z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3" presentation:use-date-time-name="dtd1">
        <draw:frame presentation:style-name="pr1" draw:layer="layout" svg:width="25.199cm" svg:height="2.006cm" svg:x="1.301cm" svg:y="0.994cm" presentation:class="title">
          <draw:text-box>
            <text:p>What do these statements evaluate to?</text:p>
          </draw:text-box>
        </draw:frame>
        <draw:frame presentation:style-name="pr7" draw:text-style-name="P5" draw:layer="layout" svg:width="12.296cm" svg:height="14.163cm" svg:x="1.301cm" svg:y="4.641cm" presentation:class="outline" presentation:user-transformed="true">
          <draw:text-box>
            <text:list text:style-name="L2">
              <text:list-header>
                <text:p><text:span text:style-name="T5">class MyClass():</text:span></text:p>
                <text:p><text:span text:style-name="T5"><text:s text:c="4"/></text:span><text:span text:style-name="T5">z = 0</text:span></text:p>
                <text:p><text:span text:style-name="T5">y = MyClass()</text:span></text:p>
                <text:p><text:span text:style-name="T5">z = MyClass()</text:span></text:p>
                <text:p><text:span text:style-name="T5">z.z</text:span></text:p>
                <text:p><text:span text:style-name="T6">0</text:span></text:p>
                <text:p><text:span text:style-name="T5">MyClass.z = 10</text:span></text:p>
                <text:p><text:span text:style-name="T5">z.z</text:span></text:p>
                <text:p><text:span text:style-name="T6">10</text:span></text:p>
              </text:list-header>
            </text:list>
          </draw:text-box>
        </draw:frame>
        <draw:frame presentation:style-name="pr7" draw:text-style-name="P5" draw:layer="layout" svg:width="12.296cm" svg:height="15.792cm" svg:x="14.212cm" svg:y="4.641cm" presentation:class="outline" presentation:user-transformed="true">
          <draw:text-box>
            <text:list text:style-name="L2">
              <text:list-header>
                <text:p><text:span text:style-name="T5">y.z</text:span></text:p>
                <text:p><text:span text:style-name="T6">10</text:span></text:p>
                <text:p><text:span text:style-name="T5">y.z = 5</text:span></text:p>
                <text:p><text:span text:style-name="T5">y.z</text:span></text:p>
                <text:p><text:span text:style-name="T6">5</text:span></text:p>
                <text:p><text:span text:style-name="T5">MyClass.z</text:span></text:p>
                <text:p><text:span text:style-name="T6">10</text:span></text:p>
                <text:p><text:span text:style-name="T5">MyClass.z =3</text:span></text:p>
                <text:p><text:span text:style-name="T5">y.z</text:span></text:p>
                <text:p><text:span text:style-name="T6">5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heritance</text:p>
          </draw:text-box>
        </draw:frame>
        <draw:frame presentation:style-name="pr5" draw:layer="layout" svg:width="25.199cm" svg:height="14.95cm" svg:x="1.301cm" svg:y="4.641cm" presentation:class="outline" presentation:user-transformed="true">
          <draw:text-box>
            <text:list text:style-name="L2">
              <text:list-item>
                <text:p><text:span text:style-name="T5">ClassA</text:span> can inherit the methods and variables of <text:span text:style-name="T5">ClassB</text:span> by defining <text:span text:style-name="T5">ClassB</text:span> as follows:</text:p>
                <text:list>
                  <text:list-item>
                    <text:p><text:span text:style-name="T5">class ClassB(ClassA):</text:span></text:p>
                  </text:list-item>
                </text:list>
              </text:list-item>
              <text:list-item>
                <text:p>We call <text:span text:style-name="T5">ClassA</text:span> the superclass and <text:span text:style-name="T5">ClassB</text:span> the subclass.</text:p>
                <text:list>
                  <text:list-item>
                    <text:p>Every instance of ClassB is also an instance of ClassA.</text:p>
                  </text:list-item>
                  <text:list-item>
                    <text:p>Not every instance of ClassA is an instance of ClassB.</text:p>
                  </text:list-item>
                  <text:list-item>
                    <text:p>So the set of instances of ClassA is a superset of the instances of ClassB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heritanc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saw that if we have the same method name in a subclass as in a superclass, and we call subclass_instance.method(), then we superclass' method is overwritten and we evaluate the subclass' method.</text:p>
                <text:list>
                  <text:list-item>
                    <text:p>But sometimes we want to mostly reuse the superclass method code, and only modify it a little.</text:p>
                  </text:list-item>
                  <text:list-item>
                    <text:p>This comes up particularly commonly in constructors, where if your subclass is only a small change, you would not like to copy and paste the code from the constructor of the superclas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heritance</text:p>
          </draw:text-box>
        </draw:frame>
        <draw:frame presentation:style-name="pr5" draw:layer="layout" svg:width="25.199cm" svg:height="15.008cm" svg:x="1.301cm" svg:y="4.641cm" presentation:class="outline" presentation:user-transformed="true">
          <draw:text-box>
            <text:list text:style-name="L2">
              <text:list-item>
                <text:p>It would be really useful if we could call a superclass method inside of a subclass.</text:p>
              </text:list-item>
              <text:list-item>
                <text:p>Two ways of doing this, if x is an instance of SubClass.</text:p>
              </text:list-item>
              <text:list-item>
                <text:p><text:span text:style-name="T5">SuperClass.method_name(x, ...)</text:span></text:p>
                <text:list>
                  <text:list-item>
                    <text:p><text:span text:style-name="T5">x</text:span> goes in place of <text:span text:style-name="T5">self</text:span>.</text:p>
                  </text:list-item>
                  <text:list-item>
                    <text:p>No longer works in python 3.</text:p>
                  </text:list-item>
                </text:list>
              </text:list-item>
              <text:list-item>
                <text:p><text:span text:style-name="T5">super(SubClass, x).method_name(...)</text:span></text:p>
                <text:list>
                  <text:list-item>
                    <text:p><text:span text:style-name="T5">super</text:span> returns <text:span text:style-name="T5">x</text:span>'s superclass object.</text:p>
                  </text:list-item>
                  <text:list-item>
                    <text:p><text:span text:style-name="T5">self</text:span> implicitly passed he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heritance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nheritance allows us to define new methods, and overwrite already existing ones.</text:p>
              </text:list-item>
              <text:list-item>
                <text:p>But even when we overwrite existing ones, we can still access them using super.</text:p>
              </text:list-item>
              <text:list-item>
                <text:p><text:span text:style-name="T5">super(SubClass, x)</text:span> will return the SuperClass object associated with x.</text:p>
                <text:list>
                  <text:list-item>
                    <text:p>Requires x to be an instance of SubClass.</text:p>
                  </text:list-item>
                </text:list>
              </text:list-item>
              <text:list-item>
                <text:p>Recall that if x is an instance of a SubClass, it is also an instance of the SuperClas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3" presentation:use-date-time-name="dtd1">
        <draw:frame presentation:style-name="pr4" draw:layer="layout" svg:width="25.199cm" svg:height="2.006cm" svg:x="1.301cm" svg:y="0.994cm" presentation:class="title">
          <draw:text-box>
            <text:p>What do these evaluate to?</text:p>
          </draw:text-box>
        </draw:frame>
        <draw:frame presentation:style-name="pr5" draw:text-style-name="P7" draw:layer="layout" svg:width="12.296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7">class ClassA(object):</text:span></text:p>
                <text:p><text:span text:style-name="T7"><text:s text:c="4"/></text:span><text:span text:style-name="T7">def foo():</text:span></text:p>
                <text:p><text:span text:style-name="T7"><text:s text:c="8"/></text:span><text:span text:style-name="T7">return 4</text:span></text:p>
                <text:p><text:span text:style-name="T8">class ClassB(ClassA):</text:span></text:p>
                <text:p><text:span text:style-name="T8"><text:s text:c="4"/></text:span><text:span text:style-name="T8">pass</text:span></text:p>
                <text:p><text:span text:style-name="T8">class ClassC(ClassB):</text:span></text:p>
                <text:p><text:span text:style-name="T8"><text:s text:c="4"/></text:span><text:span text:style-name="T8">def foo():</text:span></text:p>
                <text:p><text:span text:style-name="T8"><text:s text:c="8"/></text:span><text:span text:style-name="T8">return 5</text:span></text:p>
              </text:list-item>
            </text:list>
          </draw:text-box>
        </draw:frame>
        <draw:frame presentation:style-name="pr5" draw:text-style-name="P7" draw:layer="layout" svg:width="13.288cm" svg:height="13.859cm" svg:x="14.212cm" svg:y="4.641cm" presentation:class="outline" presentation:user-transformed="true">
          <draw:text-box>
            <text:list text:style-name="L2">
              <text:list-header>
                <text:p><text:span text:style-name="T7">x = ClassB()</text:span></text:p>
                <text:p><text:span text:style-name="T7">y = ClassC()</text:span></text:p>
                <text:p><text:span text:style-name="T7">x.foo()</text:span></text:p>
                <text:p><text:span text:style-name="T7"/></text:p>
                <text:p><text:span text:style-name="T7">super(ClassB, x).foo()</text:span></text:p>
                <text:p><text:span text:style-name="T7"/></text:p>
                <text:p><text:span text:style-name="T7">y.foo()</text:span></text:p>
                <text:p><text:span text:style-name="T7"/></text:p>
                <text:p><text:span text:style-name="T7">super(ClassC, y).foo(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3" presentation:use-date-time-name="dtd1">
        <draw:frame presentation:style-name="pr4" draw:layer="layout" svg:width="25.199cm" svg:height="2.006cm" svg:x="1.301cm" svg:y="0.994cm" presentation:class="title">
          <draw:text-box>
            <text:p>What do these evaluate to?</text:p>
          </draw:text-box>
        </draw:frame>
        <draw:frame presentation:style-name="pr5" draw:text-style-name="P7" draw:layer="layout" svg:width="12.296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7">class ClassA(object):</text:span></text:p>
                <text:p><text:span text:style-name="T7"><text:s text:c="4"/></text:span><text:span text:style-name="T7">def foo():</text:span></text:p>
                <text:p><text:span text:style-name="T7"><text:s text:c="8"/></text:span><text:span text:style-name="T7">return 4</text:span></text:p>
                <text:p><text:span text:style-name="T8">class ClassB(ClassA):</text:span></text:p>
                <text:p><text:span text:style-name="T8"><text:s text:c="4"/></text:span><text:span text:style-name="T8">pass</text:span></text:p>
                <text:p><text:span text:style-name="T8">class ClassC(ClassB):</text:span></text:p>
                <text:p><text:span text:style-name="T8"><text:s text:c="4"/></text:span><text:span text:style-name="T8">def foo():</text:span></text:p>
                <text:p><text:span text:style-name="T8"><text:s text:c="8"/></text:span><text:span text:style-name="T8">return 5</text:span></text:p>
              </text:list-item>
            </text:list>
          </draw:text-box>
        </draw:frame>
        <draw:frame presentation:style-name="pr5" draw:text-style-name="P7" draw:layer="layout" svg:width="13.288cm" svg:height="13.859cm" svg:x="14.212cm" svg:y="4.641cm" presentation:class="outline" presentation:user-transformed="true">
          <draw:text-box>
            <text:list text:style-name="L2">
              <text:list-header>
                <text:p><text:span text:style-name="T7">x = ClassB()</text:span></text:p>
                <text:p><text:span text:style-name="T7">y = ClassC()</text:span></text:p>
                <text:p><text:span text:style-name="T7">x.foo()</text:span></text:p>
                <text:p><text:span text:style-name="T9">4</text:span></text:p>
                <text:p><text:span text:style-name="T7">super(ClassB, x).foo()</text:span></text:p>
                <text:p><text:span text:style-name="T9">4</text:span></text:p>
                <text:p><text:span text:style-name="T7">y.foo()</text:span></text:p>
                <text:p><text:span text:style-name="T9">5</text:span></text:p>
                <text:p><text:span text:style-name="T7">super(ClassC, y).foo()</text:span></text:p>
                <text:p><text:span text:style-name="T9">4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1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Exception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Python often generates errors.</text:p>
                <text:list>
                  <text:list-item>
                    <text:p>We can make our own functions, modules, types.</text:p>
                  </text:list-item>
                </text:list>
              </text:list-item>
              <text:list-item>
                <text:p>We can also make our own errors, and generate our own errors.</text:p>
              </text:list-item>
              <text:list-item>
                <text:p>Errors in Python are objects.</text:p>
                <text:list>
                  <text:list-item>
                    <text:p>All error are subclasses of <text:span text:style-name="T5">Exception</text:span>.</text:p>
                  </text:list-item>
                  <text:list-item>
                    <text:p>This means we can define our own errors by creating subclasses of <text:span text:style-name="T10">Exception</text:span><text:span text:style-name="T11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yError</text:p>
          </draw:text-box>
        </draw:frame>
        <draw:frame presentation:style-name="pr5" draw:layer="layout" svg:width="25.199cm" svg:height="14.876cm" svg:x="1.301cm" svg:y="4.641cm" presentation:class="outline" presentation:user-transformed="true">
          <draw:text-box>
            <text:list text:style-name="L2">
              <text:list-item>
                <text:p><text:span text:style-name="T5">class MyError(Exception):</text:span></text:p>
                <text:p><text:span text:style-name="T5"><text:s text:c="4"/></text:span><text:span text:style-name="T5">pass</text:span></text:p>
              </text:list-item>
              <text:list-item>
                <text:p>We can create instances of <text:span text:style-name="T5">MyError</text:span> by using <text:span text:style-name="T5">MyError()</text:span>.</text:p>
              </text:list-item>
              <text:list-item>
                <text:p>But these don't stop the code in the same way that python errors do.</text:p>
              </text:list-item>
              <text:list-item>
                <text:p>We can also create instances of python errors.</text:p>
                <text:list>
                  <text:list-item>
                    <text:p><text:span text:style-name="T5">TypeError(), NameError()</text:span>, etc.</text:p>
                  </text:list-item>
                  <text:list-item>
                    <text:p>Creating them in this way also doesn't stop the co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ausing Code to crash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Done using the keyword <text:span text:style-name="T5">raise</text:span></text:p>
              </text:list-item>
              <text:list-item>
                <text:p><text:span text:style-name="T5">raise TypeError()</text:span> will cause the code to crash with a <text:span text:style-name="T5">TypeError</text:span>.</text:p>
              </text:list-item>
              <text:list-item>
                <text:p><text:span text:style-name="T5">raise MyError()</text:span> will cause the code to crash with a <text:span text:style-name="T5">MyError</text:span>.</text:p>
              </text:list-item>
              <text:list-item>
                <text:p>Passing the constructor a string will cause it to crash with that error massag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y do we want code to crash?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t can be one way of enforcing sanity checks.</text:p>
                <text:list>
                  <text:list-item>
                    <text:p>For example if you know that some list needs 10 elements, you can check the length and crash if the length is wrong.</text:p>
                  </text:list-item>
                  <text:list-item>
                    <text:p>Sometimes the program might run a very long time before an early error actually breaks the program.</text:p>
                    <text:list>
                      <text:list-item>
                        <text:p>The longer it runs, the harder the error is to source.</text:p>
                      </text:list-item>
                    </text:list>
                  </text:list-item>
                </text:list>
              </text:list-item>
              <text:list-item>
                <text:p>Mostly crashing is undesirab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voiding Crash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Avoiding crashes in python involves two keywords:</text:p>
                <text:p><text:span text:style-name="T5">try:</text:span></text:p>
                <text:p><text:span text:style-name="T5"><text:s text:c="4"/></text:span><text:span text:style-name="T5">block1</text:span></text:p>
                <text:p><text:span text:style-name="T5">except:</text:span></text:p>
                <text:p><text:span text:style-name="T5"><text:s text:c="4"/></text:span><text:span text:style-name="T5">block2</text:span></text:p>
              </text:list-item>
              <text:list-item>
                <text:p>Block1 is executed until an exception is raised. Then block2 is executed.</text:p>
              </text:list-item>
              <text:list-item>
                <text:p>If no exection is raised, block2 is not execut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Not catching some exception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Often you only want to catch some exceptions.</text:p>
                <text:list>
                  <text:list-item>
                    <text:p>It's common to design code to produce a specific kind of exception.</text:p>
                    <text:list>
                      <text:list-item>
                        <text:p>It's a common way to enforce parameter requirements.</text:p>
                      </text:list-item>
                    </text:list>
                  </text:list-item>
                  <text:list-item>
                    <text:p>But code may also have unplanned errors.</text:p>
                    <text:list>
                      <text:list-item>
                        <text:p>It is desirable for the code to crash in this case to indicate that something is wrong.</text:p>
                      </text:list-item>
                    </text:list>
                  </text:list-item>
                </text:list>
              </text:list-item>
              <text:list-item>
                <text:p><text:span text:style-name="T5">except SpecificException:</text:span></text:p>
                <text:list>
                  <text:list-item>
                    <text:p>This only catches instances of SpecificException or its subclass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Getting information from Exceptions</text:p>
          </draw:text-box>
        </draw:frame>
        <draw:frame presentation:style-name="pr5" draw:layer="layout" svg:width="25.199cm" svg:height="15.082cm" svg:x="1.301cm" svg:y="4.641cm" presentation:class="outline" presentation:user-transformed="true">
          <draw:text-box>
            <text:list text:style-name="L2">
              <text:list-item>
                <text:p>As exceptions are objects, it is often useful to give them instance variables.</text:p>
                <text:list>
                  <text:list-item>
                    <text:p>In particular, the things that actually went wrong should be added to the exception.</text:p>
                  </text:list-item>
                </text:list>
              </text:list-item>
              <text:list-item>
                <text:p>For this to be useful, we need to be able to access the exception that was raised.</text:p>
              </text:list-item>
              <text:list-item>
                <text:p><text:span text:style-name="T5">except MyError e:</text:span></text:p>
                <text:list>
                  <text:list-item>
                    <text:p>This creates a local variable e that refers to the instance of MyError that was raised.</text:p>
                  </text:list-item>
                  <text:list-item>
                    <text:p>This local variable can then be used in the exception bloc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2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ssignment 3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1DT10H23M22S</meta:editing-duration>
    <meta:editing-cycles>23</meta:editing-cycles>
    <dc:date>2012-08-03T14:34:13</dc:date>
    <meta:generator>OpenOffice.org/3.3$Unix OpenOffice.org_project/330m20$Build-9567</meta:generator>
    <meta:document-statistic meta:object-count="148"/>
  </office:meta>
</office:document-meta>
</file>